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Calibri" svg:font-family="Calibri"/>
    <style:font-face style:name="OpenSymbol" svg:font-family="OpenSymbol"/>
    <style:font-face style:name="Tahoma1" svg:font-family="Tahoma"/>
    <style:font-face style:name="Times New Roman2" svg:font-family="'Times New Roman'"/>
    <style:font-face style:name="Courier New" svg:font-family="'Courier New'" style:font-family-generic="modern"/>
    <style:font-face style:name="Arial-ItalicMT" svg:font-family="Arial-ItalicMT" style:font-family-generic="script"/>
    <style:font-face style:name="ArialMT" svg:font-family="ArialMT" style:font-family-generic="swiss"/>
    <style:font-face style:name="Courier New1"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table:align="left"/>
    </style:style>
    <style:style style:name="Tabella1.A" style:family="table-column">
      <style:table-column-properties style:column-width="3.515cm"/>
    </style:style>
    <style:style style:name="Tabella1.B" style:family="table-column">
      <style:table-column-properties style:column-width="4.256cm"/>
    </style:style>
    <style:style style:name="Tabella1.C" style:family="table-column">
      <style:table-column-properties style:column-width="4.969cm"/>
    </style:style>
    <style:style style:name="Tabella1.D" style:family="table-column">
      <style:table-column-properties style:column-width="4.258cm"/>
    </style:style>
    <style:style style:name="Tabella1.A1" style:family="table-cell">
      <style:table-cell-properties fo:padding="0cm" fo:border="none"/>
    </style:style>
    <style:style style:name="P1" style:family="paragraph" style:parent-style-name="Standard">
      <style:paragraph-properties fo:text-align="center" style:justify-single-word="false" style:text-autospace="none"/>
      <style:text-properties style:font-name="Arial-BoldMT" fo:font-size="20pt" fo:font-weight="bold" style:font-name-asian="Arial-BoldMT" style:font-size-asian="20pt" style:font-weight-asian="bold" style:font-name-complex="Arial-BoldMT" style:font-size-complex="20pt" style:font-weight-complex="bold"/>
    </style:style>
    <style:style style:name="P2" style:family="paragraph" style:parent-style-name="Standard">
      <style:paragraph-properties fo:text-align="center" style:justify-single-word="false" style:text-autospace="none"/>
      <style:text-properties style:font-name="Arial-BoldMT" fo:font-size="14pt" fo:font-weight="normal" style:font-name-asian="Arial-BoldMT" style:font-size-asian="14pt" style:font-weight-asian="normal" style:font-name-complex="Arial-BoldMT" style:font-size-complex="14pt" style:font-weight-complex="normal"/>
    </style:style>
    <style:style style:name="P3" style:family="paragraph" style:parent-style-name="Standard">
      <style:paragraph-properties fo:text-align="start" style:justify-single-word="false" style:text-autospace="none"/>
      <style:text-properties style:font-name="Arial-ItalicMT" fo:font-size="14pt" fo:font-style="italic" style:font-name-asian="Arial-ItalicMT" style:font-size-asian="14pt" style:font-style-asian="italic" style:font-name-complex="Arial-ItalicMT" style:font-size-complex="14pt" style:font-style-complex="italic"/>
    </style:style>
    <style:style style:name="P4" style:family="paragraph" style:parent-style-name="Standard">
      <style:paragraph-properties fo:text-align="start" style:justify-single-word="false" style:text-autospace="none"/>
      <style:text-properties style:font-name="Arial-ItalicMT" fo:font-size="11pt" fo:font-style="italic" style:font-name-asian="Arial-ItalicMT" style:font-size-asian="11pt" style:font-style-asian="italic" style:font-name-complex="Arial-ItalicMT" style:font-size-complex="11pt" style:font-style-complex="italic"/>
    </style:style>
    <style:style style:name="P5" style:family="paragraph" style:parent-style-name="Standard">
      <style:paragraph-properties fo:text-align="center" style:justify-single-word="false" style:text-autospace="none"/>
      <style:text-properties style:font-name="Times New Roman1" fo:font-size="14pt" fo:font-weight="normal" style:font-name-asian="Arial-BoldMT" style:font-size-asian="14pt" style:font-weight-asian="normal" style:font-name-complex="Arial-BoldMT" style:font-size-complex="14pt" style:font-weight-complex="normal"/>
    </style:style>
    <style:style style:name="P6" style:family="paragraph" style:parent-style-name="Standard">
      <style:paragraph-properties fo:text-align="center" style:justify-single-word="false" style:text-autospace="none"/>
      <style:text-properties style:font-name="Times New Roman1" fo:font-size="14pt" fo:font-style="italic" style:font-name-asian="Arial-ItalicMT" style:font-size-asian="14pt" style:font-style-asian="italic" style:font-name-complex="Arial-ItalicMT" style:font-size-complex="14pt" style:font-style-complex="italic"/>
    </style:style>
    <style:style style:name="P7" style:family="paragraph" style:parent-style-name="Standard">
      <style:paragraph-properties fo:text-align="start" style:justify-single-word="false" style:text-autospace="none"/>
      <style:text-properties style:font-name="Times New Roman1" fo:font-size="14pt" fo:font-style="italic" style:font-name-asian="Arial-ItalicMT" style:font-size-asian="14pt" style:font-style-asian="italic" style:font-name-complex="Arial-ItalicMT" style:font-size-complex="14pt" style:font-style-complex="italic"/>
    </style:style>
    <style:style style:name="P8" style:family="paragraph" style:parent-style-name="Standard">
      <style:paragraph-properties fo:text-align="justify" style:justify-single-word="false" style:text-autospace="none"/>
      <style:text-properties style:font-name="Times New Roman1" fo:font-size="14pt" style:font-name-asian="ArialMT" style:font-size-asian="14pt" style:font-name-complex="ArialMT" style:font-size-complex="14pt"/>
    </style:style>
    <style:style style:name="P9" style:family="paragraph" style:parent-style-name="Standard">
      <style:paragraph-properties fo:text-align="center" style:justify-single-word="false" style:text-autospace="none"/>
      <style:text-properties style:font-name="Times New Roman1" fo:font-size="20pt" fo:font-weight="bold" style:font-name-asian="Arial-BoldMT" style:font-size-asian="20pt" style:font-weight-asian="bold" style:font-name-complex="Arial-BoldMT" style:font-size-complex="20pt" style:font-weight-complex="bold"/>
    </style:style>
    <style:style style:name="P10" style:family="paragraph" style:parent-style-name="Standard">
      <style:paragraph-properties fo:text-align="justify" style:justify-single-word="false" style:text-autospace="none"/>
      <style:text-properties style:font-name="Times New Roman1" fo:font-size="12pt" style:font-name-asian="ArialMT" style:font-size-asian="12pt" style:font-name-complex="ArialMT" style:font-size-complex="12pt"/>
    </style:style>
    <style:style style:name="P11" style:family="paragraph" style:parent-style-name="Standard">
      <style:paragraph-properties fo:text-align="justify" style:justify-single-word="false" style:text-autospace="none"/>
      <style:text-properties style:font-name="Times New Roman1" fo:font-size="12pt" fo:font-style="italic" style:font-name-asian="Arial-ItalicMT" style:font-size-asian="12pt" style:font-style-asian="italic" style:font-name-complex="Arial-ItalicMT" style:font-size-complex="12pt" style:font-style-complex="italic"/>
    </style:style>
    <style:style style:name="P12" style:family="paragraph" style:parent-style-name="Standard">
      <style:paragraph-properties fo:text-align="justify" style:justify-single-word="false" style:text-autospace="none"/>
      <style:text-properties style:font-name="Times New Roman1" fo:font-size="10pt" style:font-name-asian="Arial-BoldMT" style:font-size-asian="10pt" style:font-name-complex="Arial-BoldMT" style:font-size-complex="10pt"/>
    </style:style>
    <style:style style:name="P13" style:family="paragraph" style:parent-style-name="Standard">
      <style:paragraph-properties fo:text-align="justify" style:justify-single-word="false" style:text-autospace="none"/>
      <style:text-properties style:font-name="Times New Roman1" fo:font-size="10pt" style:font-name-asian="ArialMT" style:font-size-asian="10pt" style:font-name-complex="ArialMT" style:font-size-complex="10pt"/>
    </style:style>
    <style:style style:name="P14" style:family="paragraph" style:parent-style-name="Standard">
      <style:paragraph-properties fo:line-height="150%" fo:text-align="justify" style:justify-single-word="false" style:text-autospace="none"/>
      <style:text-properties style:font-name="Arial" fo:font-size="10.5pt" style:font-name-asian="ArialMT" style:font-size-asian="10.5pt" style:font-name-complex="Arial" style:font-size-complex="10.5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autospace="none"/>
    </style:style>
    <style:style style:name="P17" style:family="paragraph" style:parent-style-name="Standard">
      <style:paragraph-properties fo:text-align="justify" style:justify-single-word="false" style:text-autospace="none"/>
      <style:text-properties style:font-name="Times New Roman" fo:font-size="12pt" style:font-name-asian="ArialMT" style:font-size-asian="12pt" style:font-name-complex="ArialMT" style:font-size-complex="12pt"/>
    </style:style>
    <style:style style:name="P18" style:family="paragraph" style:parent-style-name="Standard">
      <style:paragraph-properties fo:line-height="150%" fo:text-align="justify" style:justify-single-word="false" style:text-autospace="none"/>
      <style:text-properties style:font-name="Times New Roman" fo:font-size="12pt" style:font-name-asian="ArialMT" style:font-size-asian="12pt" style:font-name-complex="Arial" style:font-size-complex="12pt"/>
    </style:style>
    <style:style style:name="P19" style:family="paragraph" style:parent-style-name="Standard">
      <style:text-properties style:font-name="Times New Roman" fo:font-size="12pt" style:font-size-asian="12pt" style:font-name-complex="Arial" style:font-size-complex="12pt"/>
    </style:style>
    <style:style style:name="P20" style:family="paragraph" style:parent-style-name="Standard">
      <style:paragraph-properties fo:line-height="150%"/>
      <style:text-properties style:font-name="Times New Roman" fo:font-size="12pt" style:font-size-asian="12pt" style:font-name-complex="Arial" style:font-size-complex="12pt"/>
    </style:style>
    <style:style style:name="P21" style:family="paragraph" style:parent-style-name="Standard">
      <style:paragraph-properties fo:text-align="justify" style:justify-single-word="false" style:text-autospace="none"/>
      <style:text-properties style:font-name="Times New Roman" fo:font-size="10pt" style:font-name-asian="ArialMT" style:font-size-asian="10pt" style:font-name-complex="ArialMT" style:font-size-complex="10pt"/>
    </style:style>
    <style:style style:name="P22" style:family="paragraph" style:parent-style-name="Standard">
      <style:paragraph-properties fo:line-height="150%" fo:text-align="justify" style:justify-single-word="false" style:text-autospace="none"/>
      <style:text-properties style:font-name="Times New Roman" fo:font-size="10pt" style:font-name-asian="ArialMT" style:font-size-asian="10pt" style:font-name-complex="ArialMT" style:font-size-complex="10pt"/>
    </style:style>
    <style:style style:name="P23" style:family="paragraph" style:parent-style-name="Standard">
      <style:paragraph-properties fo:text-align="justify" style:justify-single-word="false"/>
      <style:text-properties style:font-name="Times New Roman" fo:font-size="10pt" style:font-size-asian="10pt" style:font-size-complex="10pt"/>
    </style:style>
    <style:style style:name="P24" style:family="paragraph" style:parent-style-name="Standard">
      <style:paragraph-properties fo:text-align="justify" style:justify-single-word="false"/>
      <style:text-properties style:font-name="Times New Roman" fo:font-size="10pt" fo:font-style="italic" style:font-size-asian="10pt" style:font-style-asian="italic" style:font-size-complex="10pt" style:font-style-complex="italic"/>
    </style:style>
    <style:style style:name="P25" style:family="paragraph" style:parent-style-name="Standard">
      <style:paragraph-properties fo:text-align="justify" style:justify-single-word="false" style:text-autospace="none"/>
      <style:text-properties style:font-name="Times New Roman" fo:font-size="10pt" fo:font-style="italic" style:font-name-asian="Arial-ItalicMT" style:font-size-asian="10pt" style:font-style-asian="italic" style:font-name-complex="Arial-ItalicMT" style:font-size-complex="10pt" style:font-style-complex="italic"/>
    </style:style>
    <style:style style:name="P26" style:family="paragraph" style:parent-style-name="Standard">
      <style:paragraph-properties fo:text-align="justify" style:justify-single-word="false" style:text-autospace="none"/>
      <style:text-properties style:font-name="Times New Roman" fo:font-size="10pt" fo:font-style="italic" style:font-name-asian="Arial-ItalicMT" style:font-size-asian="10pt" style:font-style-asian="italic" style:font-name-complex="Arial" style:font-size-complex="10pt" style:font-style-complex="italic"/>
    </style:style>
    <style:style style:name="P27"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style>
    <style:style style:name="P28"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29" style:family="paragraph" style:parent-style-name="Standard">
      <style:paragraph-properties fo:text-align="justify" style:justify-single-word="false" style:text-autospace="none"/>
      <style:text-properties fo:font-size="10pt" fo:font-weight="bold" style:font-size-asian="10pt" style:font-weight-asian="bold" style:font-size-complex="10pt"/>
    </style:style>
    <style:style style:name="P30" style:family="paragraph" style:parent-style-name="Standard">
      <style:paragraph-properties fo:text-align="justify" style:justify-single-word="false"/>
      <style:text-properties fo:font-size="10pt" style:font-size-asian="10pt" style:font-size-complex="10pt"/>
    </style:style>
    <style:style style:name="P31"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32" style:family="paragraph" style:parent-style-name="Standard">
      <style:paragraph-properties fo:margin-left="0cm" fo:margin-right="0cm" fo:text-indent="0cm" style:auto-text-indent="false"/>
      <style:text-properties style:font-name="Times New Roman" fo:font-size="12pt" style:font-size-asian="12pt" style:font-name-complex="Arial" style:font-size-complex="12pt"/>
    </style:style>
    <style:style style:name="P33" style:family="paragraph" style:parent-style-name="Text_20_body">
      <style:paragraph-properties fo:margin-left="0cm" fo:margin-right="0cm" fo:text-indent="0cm" style:auto-text-indent="false"/>
    </style:style>
    <style:style style:name="P34" style:family="paragraph" style:parent-style-name="Standard">
      <style:paragraph-properties fo:margin-left="8.742cm" fo:margin-right="0cm" fo:line-height="150%" fo:text-indent="1.249cm" style:auto-text-indent="false"/>
      <style:text-properties style:font-name="Arial" fo:font-size="10.5pt" style:font-size-asian="10.5pt" style:font-name-complex="Arial" style:font-size-complex="10.5pt"/>
    </style:style>
    <style:style style:name="P35" style:family="paragraph" style:parent-style-name="Standard">
      <style:paragraph-properties fo:margin-left="8.742cm" fo:margin-right="0cm" fo:text-indent="1.249cm" style:auto-text-indent="false"/>
      <style:text-properties style:font-name="Times New Roman" fo:font-size="12pt" style:font-size-asian="12pt" style:font-name-complex="Arial" style:font-size-complex="12pt"/>
    </style:style>
    <style:style style:name="P36" style:family="paragraph" style:parent-style-name="Standard">
      <style:paragraph-properties fo:margin-left="8.742cm" fo:margin-right="0cm" fo:line-height="150%" fo:text-indent="1.249cm" style:auto-text-indent="false"/>
      <style:text-properties style:font-name="Times New Roman" fo:font-size="12pt" style:font-size-asian="12pt" style:font-name-complex="Arial" style:font-size-complex="12pt"/>
    </style:style>
    <style:style style:name="P37" style:family="paragraph" style:parent-style-name="Standard">
      <style:paragraph-properties fo:margin-left="0.635cm" fo:margin-right="0cm" fo:text-align="justify" style:justify-single-word="false" fo:text-indent="0cm" style:auto-text-indent="false"/>
      <style:text-properties fo:font-size="10pt" fo:font-weight="bold" style:font-size-asian="10pt" style:font-weight-asian="bold" style:font-size-complex="10pt"/>
    </style:style>
    <style:style style:name="P38" style:family="paragraph" style:parent-style-name="Text_20_body">
      <style:paragraph-properties fo:margin-left="0.635cm" fo:margin-right="0cm" fo:text-indent="0cm" style:auto-text-indent="false"/>
    </style:style>
    <style:style style:name="P39" style:family="paragraph" style:parent-style-name="Standard">
      <style:paragraph-properties fo:margin-left="1.249cm" fo:margin-right="0cm" fo:text-align="justify" style:justify-single-word="false" fo:text-indent="0cm" style:auto-text-indent="false"/>
      <style:text-properties fo:font-size="10pt" style:font-size-asian="10pt" style:font-size-complex="10pt" style:font-weight-complex="bold"/>
    </style:style>
    <style:style style:name="P40" style:family="paragraph" style:parent-style-name="Table_20_Contents">
      <style:paragraph-properties fo:margin-top="0cm" fo:margin-bottom="0.499cm" fo:padding-left="0.049cm" fo:padding-right="0cm" fo:padding-top="0.049cm" fo:padding-bottom="0.049cm" fo:border-left="0.035cm solid #000000" fo:border-right="none" fo:border-top="0.035cm solid #000000" fo:border-bottom="0.035cm solid #000000"/>
      <style:text-properties style:font-name="Times New Roman" fo:font-size="12pt" style:font-size-asian="12pt" style:font-size-complex="12pt"/>
    </style:style>
    <style:style style:name="P41" style:family="paragraph" style:parent-style-name="Table_20_Contents">
      <style:paragraph-properties fo:margin-top="0cm" fo:margin-bottom="0.499cm" fo:padding-left="0.049cm" fo:padding-right="0cm" fo:padding-top="0cm" fo:padding-bottom="0.049cm" fo:border-left="0.035cm solid #000000" fo:border-right="none" fo:border-top="none" fo:border-bottom="0.035cm solid #000000"/>
      <style:text-properties style:font-name="Times New Roman" fo:font-size="12pt" style:font-size-asian="12pt" style:font-size-complex="12pt"/>
    </style:style>
    <style:style style:name="P42"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text-properties style:font-name="Times New Roman" fo:font-size="12pt" style:font-size-asian="12pt" style:font-size-complex="12pt"/>
    </style:style>
    <style:style style:name="P43" style:family="paragraph" style:parent-style-name="Text_20_body">
      <style:paragraph-properties fo:text-align="justify" style:justify-single-word="false" style:text-autospace="none"/>
      <style:text-properties fo:font-variant="small-caps" style:font-name="Times New Roman1" fo:font-size="9pt" fo:font-style="italic" style:font-name-asian="ArialMT" style:font-size-asian="9pt" style:font-name-complex="ArialMT" style:font-size-complex="9pt"/>
    </style:style>
    <style:style style:name="P44" style:family="paragraph" style:parent-style-name="Text_20_body">
      <style:paragraph-properties fo:text-align="justify" style:justify-single-word="false" style:text-autospace="none"/>
      <style:text-properties fo:font-variant="small-caps" style:font-name="Times New Roman1" fo:font-size="12pt" fo:font-style="italic" style:font-name-asian="ArialMT" style:font-size-asian="12pt" style:font-name-complex="ArialMT" style:font-size-complex="12pt"/>
    </style:style>
    <style:style style:name="P45" style:family="paragraph" style:parent-style-name="Text_20_body">
      <style:text-properties fo:font-variant="small-caps" fo:font-style="italic"/>
    </style:style>
    <style:style style:name="P46" style:family="paragraph" style:parent-style-name="Text_20_body">
      <style:paragraph-properties fo:text-align="justify" style:justify-single-word="false"/>
    </style:style>
    <style:style style:name="P47" style:family="paragraph" style:parent-style-name="Text_20_body">
      <style:text-properties style:font-name="Times New Roman" fo:font-size="12pt" style:font-size-asian="12pt" style:font-size-complex="12pt"/>
    </style:style>
    <style:style style:name="P48" style:family="paragraph" style:parent-style-name="Text_20_body">
      <style:text-properties style:font-name="Times New Roman1" fo:font-size="12pt" style:font-name-asian="ArialMT" style:font-size-asian="12pt" style:font-name-complex="ArialMT" style:font-size-complex="12pt"/>
    </style:style>
    <style:style style:name="P49" style:family="paragraph" style:parent-style-name="Text_20_body">
      <style:text-properties style:font-name="Times New Roman2"/>
    </style:style>
    <style:style style:name="P50" style:family="paragraph" style:parent-style-name="Text_20_body">
      <style:paragraph-properties fo:margin-left="1.27cm" fo:margin-right="0cm" fo:text-indent="-0.635cm" style:auto-text-indent="false"/>
    </style:style>
    <style:style style:name="P51" style:family="paragraph" style:parent-style-name="Text_20_body">
      <style:paragraph-properties fo:margin-left="1.27cm" fo:margin-right="0cm" fo:text-align="justify" style:justify-single-word="false" fo:text-indent="-0.635cm" style:auto-text-indent="false"/>
    </style:style>
    <style:style style:name="P52" style:family="paragraph" style:parent-style-name="Standard" style:list-style-name="L1">
      <style:paragraph-properties fo:text-align="justify" style:justify-single-word="false" style:text-autospace="none"/>
      <style:text-properties style:font-name="Times New Roman1" fo:font-size="12pt" fo:font-style="italic" style:font-name-asian="Arial-ItalicMT" style:font-size-asian="12pt" style:font-style-asian="italic" style:font-name-complex="Arial-ItalicMT" style:font-size-complex="12pt" style:font-style-complex="italic"/>
    </style:style>
    <style:style style:name="P53" style:family="paragraph" style:parent-style-name="Standard" style:list-style-name="L5">
      <style:paragraph-properties fo:text-align="justify" style:justify-single-word="false" style:text-autospace="none"/>
      <style:text-properties style:font-name="Times New Roman1" fo:font-size="12pt" fo:font-style="normal" style:font-name-asian="Arial-ItalicMT" style:font-size-asian="12pt" style:font-style-asian="normal" style:font-name-complex="Arial-ItalicMT" style:font-size-complex="12pt" style:font-style-complex="normal"/>
    </style:style>
    <style:style style:name="P54" style:family="paragraph" style:parent-style-name="Standard" style:list-style-name="L5">
      <style:paragraph-properties fo:text-align="justify" style:justify-single-word="false" style:text-autospace="none"/>
      <style:text-properties style:font-name="Times New Roman1" fo:font-size="12pt" style:font-name-asian="Arial-ItalicMT" style:font-size-asian="12pt" style:font-name-complex="Arial-ItalicMT" style:font-size-complex="12pt"/>
    </style:style>
    <style:style style:name="P55" style:family="paragraph" style:parent-style-name="Standard" style:list-style-name="L6"/>
    <style:style style:name="P56" style:family="paragraph" style:parent-style-name="Standard" style:list-style-name="WW8Num11">
      <style:paragraph-properties fo:text-align="justify" style:justify-single-word="false"/>
      <style:text-properties style:font-name="Times New Roman" fo:font-size="10pt" style:font-size-asian="10pt" style:font-size-complex="10pt"/>
    </style:style>
    <style:style style:name="P57" style:family="paragraph" style:parent-style-name="Standard" style:list-style-name="WW8Num8">
      <style:paragraph-properties fo:text-align="justify" style:justify-single-word="false"/>
      <style:text-properties style:font-name="Times New Roman" fo:font-size="10pt" style:font-size-asian="10pt" style:font-size-complex="10pt"/>
    </style:style>
    <style:style style:name="P58" style:family="paragraph" style:parent-style-name="Standard" style:list-style-name="WW8Num1">
      <style:paragraph-properties fo:text-align="justify" style:justify-single-word="false"/>
      <style:text-properties style:font-name="Times New Roman" fo:font-size="10pt" style:font-size-asian="10pt" style:font-size-complex="10pt"/>
    </style:style>
    <style:style style:name="P59" style:family="paragraph" style:parent-style-name="Standard" style:list-style-name="WW8Num8">
      <style:paragraph-properties fo:text-align="justify" style:justify-single-word="false"/>
      <style:text-properties style:font-name="Times New Roman" fo:font-size="10pt" fo:font-style="italic" style:font-size-asian="10pt" style:font-style-asian="italic" style:font-size-complex="10pt" style:font-style-complex="italic"/>
    </style:style>
    <style:style style:name="P60" style:family="paragraph" style:parent-style-name="Standard" style:list-style-name="WW8Num1">
      <style:paragraph-properties fo:line-height="150%" fo:text-align="justify" style:justify-single-word="false" style:text-autospace="none"/>
      <style:text-properties style:font-name="Times New Roman" fo:font-size="10pt" style:font-name-asian="ArialMT" style:font-size-asian="10pt" style:font-name-complex="ArialMT" style:font-size-complex="10pt"/>
    </style:style>
    <style:style style:name="P61" style:family="paragraph" style:parent-style-name="Standard" style:list-style-name="WW8Num3">
      <style:paragraph-properties fo:hyphenation-ladder-count="no-limit" style:text-autospace="none"/>
      <style:text-properties fo:font-size="10pt" style:font-size-asian="10pt" style:font-size-complex="10pt" fo:hyphenate="true" fo:hyphenation-remain-char-count="2" fo:hyphenation-push-char-count="2"/>
    </style:style>
    <style:style style:name="P62" style:family="paragraph" style:parent-style-name="Standard" style:list-style-name="WW8Num3">
      <style:paragraph-properties fo:hyphenation-ladder-count="no-limit" style:text-autospace="none"/>
      <style:text-properties fo:hyphenate="true" fo:hyphenation-remain-char-count="2" fo:hyphenation-push-char-count="2"/>
    </style:style>
    <style:style style:name="P63" style:family="paragraph" style:parent-style-name="Standard" style:list-style-name="WW8Num3">
      <style:paragraph-properties fo:text-align="justify" style:justify-single-word="false"/>
    </style:style>
    <style:style style:name="P64" style:family="paragraph" style:parent-style-name="Text_20_body" style:list-style-name="L2"/>
    <style:style style:name="P65" style:family="paragraph" style:parent-style-name="Text_20_body" style:list-style-name="L3"/>
    <style:style style:name="P66" style:family="paragraph" style:parent-style-name="Text_20_body" style:list-style-name="L4"/>
    <style:style style:name="P67" style:family="paragraph" style:parent-style-name="Text_20_body" style:list-style-name="L4">
      <style:text-properties style:font-name="Times New Roman1" fo:font-size="12pt" fo:font-style="normal" style:font-name-asian="Arial-ItalicMT" style:font-size-asian="12pt" style:font-style-asian="normal" style:font-name-complex="Arial-ItalicMT" style:font-size-complex="12pt" style:font-style-complex="normal"/>
    </style:style>
    <style:style style:name="P68" style:family="paragraph" style:parent-style-name="Table_20_Contents">
      <style:paragraph-properties fo:margin-top="0cm" fo:margin-bottom="0.499cm" fo:padding="0.049cm" fo:border="0.035cm solid #000000"/>
      <style:text-properties style:font-name="Times New Roman" fo:font-size="10pt" style:font-size-asian="10pt" style:font-size-complex="10pt"/>
    </style:style>
    <style:style style:name="T1" style:family="text">
      <style:text-properties fo:font-size="11pt" style:font-name-asian="Calibri" style:font-size-asian="11pt" style:font-name-complex="Calibri" style:font-size-complex="11pt"/>
    </style:style>
    <style:style style:name="T2" style:family="text">
      <style:text-properties style:font-name="Times New Roman1"/>
    </style:style>
    <style:style style:name="T3" style:family="text">
      <style:text-properties fo:font-size="12pt" style:font-name-asian="ArialMT" style:font-size-asian="12pt" style:font-name-complex="ArialMT" style:font-size-complex="12pt"/>
    </style:style>
    <style:style style:name="T4" style:family="text">
      <style:text-properties fo:font-size="12pt" fo:font-style="italic" style:font-name-asian="Arial-ItalicMT" style:font-size-asian="12pt" style:font-style-asian="italic" style:font-name-complex="Arial-ItalicMT" style:font-size-complex="12pt" style:font-style-complex="italic"/>
    </style:style>
    <style:style style:name="T5" style:family="text">
      <style:text-properties fo:font-size="7pt" style:font-name-asian="ArialMT" style:font-size-asian="7pt" style:font-name-complex="ArialMT" style:font-size-complex="7pt"/>
    </style:style>
    <style:style style:name="T6" style:family="text">
      <style:text-properties fo:font-size="6pt" style:font-name-asian="Calibri" style:font-size-asian="6pt" style:font-name-complex="Calibri" style:font-size-complex="6pt"/>
    </style:style>
    <style:style style:name="T7" style:family="text">
      <style:text-properties style:font-name-asian="ArialMT" style:font-name-complex="ArialMT"/>
    </style:style>
    <style:style style:name="T8" style:family="text">
      <style:text-properties style:font-name-asian="Calibri" style:font-name-complex="Calibri"/>
    </style:style>
    <style:style style:name="T9" style:family="text">
      <style:text-properties fo:font-style="italic" style:font-style-asian="italic" style:font-style-complex="italic"/>
    </style:style>
    <style:style style:name="T10" style:family="text">
      <style:text-properties fo:font-style="italic" style:font-name-asian="Arial-ItalicMT" style:font-style-asian="italic" style:font-name-complex="Arial-ItalicMT" style:font-style-complex="italic"/>
    </style:style>
    <style:style style:name="T11" style:family="text">
      <style:text-properties style:font-name="Times New Roman" fo:font-size="10pt" style:font-size-asian="10pt" style:font-size-complex="10pt"/>
    </style:style>
    <style:style style:name="T12" style:family="text">
      <style:text-properties style:font-name="Times New Roman" fo:font-size="10pt" fo:font-style="italic" style:font-size-asian="10pt" style:font-style-asian="italic" style:font-size-complex="10pt" style:font-style-complex="italic"/>
    </style:style>
    <style:style style:name="T13" style:family="text">
      <style:text-properties style:font-name="Times New Roman" fo:font-size="10pt" fo:font-style="italic" style:font-name-asian="Arial-ItalicMT" style:font-size-asian="10pt" style:font-style-asian="italic" style:font-name-complex="Arial-ItalicMT" style:font-size-complex="10pt" style:font-style-complex="italic"/>
    </style:style>
    <style:style style:name="T14" style:family="text">
      <style:text-properties style:font-name="Times New Roman" fo:font-size="10pt" fo:font-style="italic" style:font-name-asian="Arial-ItalicMT" style:font-size-asian="10pt" style:font-style-asian="italic" style:font-name-complex="Arial" style:font-size-complex="10pt" style:font-style-complex="italic"/>
    </style:style>
    <style:style style:name="T15" style:family="text">
      <style:text-properties style:font-name="Times New Roman" fo:font-size="10pt" style:font-name-asian="CourierNewPSMT" style:font-size-asian="10pt" style:font-name-complex="CourierNewPSMT" style:font-size-complex="10pt"/>
    </style:style>
    <style:style style:name="T16" style:family="text">
      <style:text-properties style:font-name="Times New Roman" style:font-name-asian="ArialMT" style:font-name-complex="ArialMT"/>
    </style:style>
    <style:style style:name="T17" style:family="text">
      <style:text-properties fo:font-variant="normal" fo:text-transform="none" style:font-name="Symbol1"/>
    </style:style>
    <style:style style:name="T18" style:family="text">
      <style:text-properties style:font-name="Symbol1"/>
    </style:style>
    <style:style style:name="T19" style:family="text">
      <style:text-properties fo:color="#000000"/>
    </style:style>
    <style:style style:name="T20" style:family="text">
      <style:text-properties style:font-name="Times New Roman2"/>
    </style:style>
    <style:style style:name="T21" style:family="text">
      <style:text-properties fo:font-variant="small-caps"/>
    </style:style>
    <style:style style:name="T22" style:family="text">
      <style:text-properties fo:font-variant="small-caps" fo:font-style="italic"/>
    </style:style>
    <style:style style:name="T23" style:family="text">
      <style:text-properties fo:font-variant="small-caps" fo:font-style="normal" style:font-style-asian="normal" style:font-style-complex="normal"/>
    </style:style>
    <style:style style:name="T24" style:family="text">
      <style:text-properties fo:font-weight="bold" style:font-weight-asian="bold"/>
    </style:style>
    <style:style style:name="T25" style:family="text">
      <style:text-properties fo:font-size="10pt" style:font-size-asian="10pt" style:font-size-complex="10pt"/>
    </style:style>
    <style:style style:name="T26" style:family="text">
      <style:text-properties fo:font-size="10pt" fo:font-weight="bold" style:font-size-asian="10pt" style:font-weight-asian="bold" style:font-size-complex="10pt"/>
    </style:style>
    <style:style style:name="T27" style:family="text">
      <style:text-properties fo:font-size="10pt" style:text-underline-style="solid" style:text-underline-width="auto" style:text-underline-color="font-color" style:font-size-asian="10pt" style:font-size-complex="10pt"/>
    </style:style>
    <style:style style:name="T28" style:family="text">
      <style:text-properties fo:font-size="14pt" fo:font-weight="bold" style:font-size-asian="14pt" style:font-weight-asian="bold" style:font-size-complex="14pt"/>
    </style:style>
    <style:style style:name="T29" style:family="text">
      <style:text-properties style:text-underline-style="solid" style:text-underline-width="auto" style:text-underline-color="font-color"/>
    </style:style>
    <style:style style:name="T30" style:family="text">
      <style:text-properties style:font-weight-complex="bold"/>
    </style:style>
    <style:style style:name="T31" style:family="text">
      <style:text-properties style:font-name-asian="CourierNewPSMT" style:font-name-complex="CourierNewPSMT"/>
    </style:style>
    <style:style style:name="T32" style:family="text">
      <style:text-properties style:font-name="Verdana" style:font-name-complex="Verdana"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I<text:span text:style-name="T2">STITUTO SUPERIORE DI SECONDO GRADO </text:span></text:p>
      <text:p text:style-name="P5">“G. GOVONE”</text:p>
      <text:p text:style-name="P5">LICEO CLASSICO <text:s/>- <text:s/>ARTISTICO ALBA</text:p>
      <text:p text:style-name="P9"/>
      <text:p text:style-name="P1"/>
      <text:p text:style-name="P1"/>
      <text:p text:style-name="P1"/>
      <text:p text:style-name="P1"/>
      <text:p text:style-name="P1"/>
      <text:p text:style-name="P1"/>
      <text:p text:style-name="P1"/>
      <text:p text:style-name="P1"/>
      <text:p text:style-name="P1"/>
      <text:p text:style-name="P9">PERCORSO DIDATTICO PERSONALIZZATO</text:p>
      <text:p text:style-name="P9">PER ALUNNI CON DSA</text:p>
      <text:p text:style-name="P6">anno scolastico 2012-2013</text:p>
      <text:p text:style-name="P7"/>
      <text:p text:style-name="P3"/>
      <text:p text:style-name="P3"/>
      <text:p text:style-name="P3"/>
      <text:p text:style-name="P3"/>
      <text:p text:style-name="P3"/>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
      <text:p text:style-name="P8"/>
      <text:p text:style-name="P8"><text:soft-page-break/></text:p>
      <text:p text:style-name="P8">DATI RELATIVI ALL’ALUNNO</text:p>
      <text:p text:style-name="P8"/>
      <text:p text:style-name="P8">Cognome e nome:</text:p>
      <text:p text:style-name="P8"/>
      <text:p text:style-name="P8">Data e luogo di nascita:</text:p>
      <text:p text:style-name="P8"/>
      <text:p text:style-name="P8">Istituto:</text:p>
      <text:p text:style-name="P8"/>
      <text:p text:style-name="P8">Classe:</text:p>
      <text:p text:style-name="P8"/>
      <text:p text:style-name="P8"/>
      <text:p text:style-name="P8"/>
      <text:p text:style-name="P10">1. DESCRIZIONE DEL FUNZIONAMENTO DELLE ABILITÀ STRUMENTALI (lettura,</text:p>
      <text:p text:style-name="P10">scrittura, calcolo)</text:p>
      <text:p text:style-name="P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
      <text:p text:style-name="P10">2. CARATTERISTICHE DEL PROCESSO DI APPRENDIMENTO (lentezza, caduta</text:p>
      <text:p text:style-name="P10">nei processi di automatizzazione, difficoltà a memorizzare sequenze, difficoltà nei</text:p>
      <text:p text:style-name="P10">compiti di integrazione)</text:p>
      <text:p text:style-name="P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text:span text:style-name="T3">NOTA: per 1. e 2. </text:span><text:span text:style-name="T4">dati ricavabili da:</text:span></text:p>
      <text:p text:style-name="P11">- dalla diagnosi/incontri con specialisti</text:p>
      <text:p text:style-name="P11">- dalle osservazioni degli insegnanti</text:p>
      <text:p text:style-name="P11">- dagli incontri con i genitori</text:p>
      <text:list xml:id="list36713910" text:style-name="L1">
        <text:list-item>
          <text:p text:style-name="P52">dagli incontri di continuità</text:p>
        </text:list-item>
      </text:list>
      <text:p text:style-name="P11"/>
      <text:p text:style-name="P11"/>
      <text:p text:style-name="P12"><text:soft-page-break/><text:span text:style-name="T1">3. </text:span><text:span text:style-name="T3">CONSAPEVOLEZZA</text:span><text:span text:style-name="T5">1 </text:span><text:span text:style-name="T3">DA PARTE DELL’ALUNNO DEL PROPRIO MODO DI</text:span></text:p>
      <text:p text:style-name="P10">APPRENDERE</text:p>
      <text:p text:style-name="P10"/>
      <text:p text:style-name="P10"><text:s text:c="7"/>acquisita <text:s text:c="31"/>da rafforzare <text:s text:c="35"/>da sviluppare</text:p>
      <text:p text:style-name="P10"/>
      <text:p text:style-name="P10"/>
      <text:p text:style-name="P10">4. INDIVIDUAZIONE DI EVENTUALI MODIFICHE ALL’INTERNO DEGLI OBIETTIVI</text:p>
      <text:p text:style-name="P10">DISCIPLINARI</text:p>
      <text:p text:style-name="P10">________________________________________________________________________________</text:p>
      <text:p text:style-name="P10">________________________________________________________________________________</text:p>
      <text:p text:style-name="P10">________________________________________________________________________________</text:p>
      <text:p text:style-name="P10">________________________________________________________________________________</text:p>
      <text:p text:style-name="P10">________________________________________________________________________________</text:p>
      <text:p text:style-name="P10">________________________________________________________________________________</text:p>
      <text:p text:style-name="P10">________________________________________________________________________________</text:p>
      <text:p text:style-name="P10">________________________________________________________________________________</text:p>
      <text:p text:style-name="P10">________________________________________________________________________________</text:p>
      <text:p text:style-name="P10">________________________________________________________________________________</text:p>
      <text:p text:style-name="P12"><text:span text:style-name="T6">1 </text:span><text:span text:style-name="T7">Consapevolezza è:</text:span></text:p>
      <text:p text:style-name="P12"><text:span text:style-name="T8">- </text:span><text:span text:style-name="T7">conoscere le proprie modalità di apprendimento, i processi e le strategie mentali per lo</text:span></text:p>
      <text:p text:style-name="P13">svolgimento di compiti</text:p>
      <text:p text:style-name="P12"><text:span text:style-name="T8">- </text:span><text:span text:style-name="T7">applicare consapevolmente comportamenti e strategie operative adeguate al proprio stile</text:span></text:p>
      <text:p text:style-name="P13">cognitivo</text:p>
      <text:p text:style-name="P43"/>
      <text:p text:style-name="P44">5. STRATEGIE METODOLOGICHE E DIDATTICHE (crocettare)</text:p>
      <text:p text:style-name="Text_20_body"> </text:p>
      <text:p text:style-name="P50"><text:span text:style-name="T18">·</text:span><text:span text:style-name="T17">         </text:span>Valorizzare nella didattica linguaggi comunicativi altri dal codice scritto (linguaggio iconografico, parlato), utilizzando mediatori didattici quali immagini, disegni e riepiloghi a voce</text:p>
      <text:p text:style-name="P50"><text:span text:style-name="T18">·</text:span><text:span text:style-name="T17">         </text:span>Utilizzare schemi e mappe concettuali</text:p>
      <text:p text:style-name="P50"><text:span text:style-name="T18">·</text:span><text:span text:style-name="T17">         </text:span>Insegnare l’uso di dispositivi extratestuali per lo studio (titolo, paragrafi, immagini) </text:p>
      <text:p text:style-name="P50"><text:span text:style-name="T18">·</text:span><text:span text:style-name="T17">         </text:span>Promuovere inferenze, integrazioni e collegamenti tra le conoscenze e le discipline</text:p>
      <text:p text:style-name="P50"><text:span text:style-name="T18">·</text:span><text:span text:style-name="T17">         </text:span>Dividere gli obiettivi di un compito in “sotto obiettivi” </text:p>
      <text:p text:style-name="P50"><text:span text:style-name="T18">·</text:span><text:span text:style-name="T17">         </text:span>Offrire anticipatamente schemi grafici relativi all’argomento di studio, per orientare l’alunno nella discriminazione delle informazioni essenziali</text:p>
      <text:p text:style-name="P50"><text:span text:style-name="T18">·</text:span><text:span text:style-name="T17">         </text:span>Privilegiare l’apprendimento dall’esperienza e la didattica laboratoriale</text:p>
      <text:p text:style-name="P50"><text:span text:style-name="T18">·</text:span><text:span text:style-name="T17">         </text:span>Promuovere processi metacognitivi per sollecitare nell’alunno l’autocontrollo e l’autovalutazione dei propri processi di apprendimento</text:p>
      <text:p text:style-name="P50"><text:span text:style-name="T18">·</text:span><text:span text:style-name="T17">         </text:span>Incentivare la didattica di piccolo gruppo e il tutoraggio tra pari</text:p>
      <text:p text:style-name="P50"><text:span text:style-name="T18">·</text:span><text:span text:style-name="T17">         </text:span>Promuovere l’apprendimento collaborativo</text:p>
      <text:p text:style-name="P50"><text:s text:c="11"/>Altro </text:p>
      <text:p text:style-name="P33"><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8"> </text:p>
      <text:p text:style-name="Text_20_body"><text:soft-page-break/> <text:span text:style-name="T22">6. MISURE DISPENSATIVE (crocettare)</text:span></text:p>
      <text:p text:style-name="Text_20_body"><text:span text:style-name="T21"> </text:span>All’alunno con DSA è garantito l’essere dispensato da alcune prestazioni non essenziali ai fini dei concetti da apprendere. Esse possono essere, a seconda della disciplina e del caso:</text:p>
      <text:p text:style-name="P50"><text:span text:style-name="T18">·</text:span><text:span text:style-name="T17">         </text:span>la lettura ad alta voce</text:p>
      <text:p text:style-name="P50"><text:span text:style-name="T18">·</text:span><text:span text:style-name="T17">         </text:span>la scrittura sotto dettatura</text:p>
      <text:p text:style-name="P50"><text:span text:style-name="T18">·</text:span><text:span text:style-name="T17">         </text:span>prendere appunti</text:p>
      <text:p text:style-name="P50"><text:span text:style-name="T18">·</text:span><text:span text:style-name="T17">         </text:span>copiare dalla lavagna</text:p>
      <text:p text:style-name="P50"><text:span text:style-name="T18">·</text:span><text:span text:style-name="T17">         </text:span>il rispetto della tempistica per la consegna dei compiti scritti</text:p>
      <text:p text:style-name="P50"><text:span text:style-name="T18">·</text:span><text:span text:style-name="T17">         </text:span>la quantità eccessiva dei compiti a casa</text:p>
      <text:p text:style-name="P50"><text:span text:style-name="T18">·</text:span><text:span text:style-name="T17">         </text:span>l’effettuazione di più prove valutative in tempi ravvicinati</text:p>
      <text:p text:style-name="P50"><text:span text:style-name="T18">·</text:span><text:span text:style-name="T17">         </text:span>lo studio mnemonico di formule, tabelle, definizioni </text:p>
      <text:p text:style-name="P50"><text:span text:style-name="T18">·</text:span><text:span text:style-name="T17">         </text:span>sostituzione della scrittura con linguaggio verbale e/o iconografico</text:p>
      <text:p text:style-name="P50"><text:s text:c="10"/>Altro________________________________________________________________________________________________________________________________________________________________________________________________________________________</text:p>
      <text:p text:style-name="Text_20_body"> </text:p>
      <text:p text:style-name="Text_20_body">7. <text:s text:c="3"/>STRUMENTI COMPENSATIVI (crocettare)</text:p>
      <text:p text:style-name="P46">L’alunno con DSA può usufruire di strumenti compensativi che gli consentono di compensare le carenze funzionali determinate dal disturbo. Aiutandolo nella parte automatica della consegna, permettono all’alunno di concentrarsi sui compiti cognitivi oltre che avere importanti ripercussioni sulla velocità e sulla correttezza<text:span text:style-name="T19">. A</text:span> seconda della disciplina e del caso, possono essere:<text:span text:style-name="T19">                                                                                                                     </text:span></text:p>
      <text:p text:style-name="P51"><text:span text:style-name="T18">·</text:span><text:span text:style-name="T17">         </text:span>formulari, sintesi, schemi, mappe concettuali delle unità di apprendimento</text:p>
      <text:p text:style-name="P51"><text:span text:style-name="T18">·</text:span><text:span text:style-name="T17">         </text:span>tabella delle misure e delle formule geometriche</text:p>
      <text:p text:style-name="P51"><text:span text:style-name="T18">·</text:span><text:span text:style-name="T17">         </text:span>computer con programma di videoscrittura, correttore ortografico; stampante e scanner</text:p>
      <text:p text:style-name="P51"><text:span text:style-name="T18">·</text:span><text:span text:style-name="T17">         </text:span>calcolatrice o computer con foglio di calcolo e stampante</text:p>
      <text:p text:style-name="P51"><text:span text:style-name="T18">·</text:span><text:span text:style-name="T17">         </text:span>registratore e risorse audio (sintesi vocale, audiolibri, libri digitali)</text:p>
      <text:p text:style-name="P51"><text:span text:style-name="T18">·</text:span><text:span text:style-name="T17">         </text:span>software didattici specifici</text:p>
      <text:p text:style-name="P51"><text:span text:style-name="T18">·</text:span><text:span text:style-name="T17">         </text:span>Computer con sintesi vocale </text:p>
      <text:p text:style-name="P51"><text:span text:style-name="T18">·</text:span><text:span text:style-name="T17">         </text:span>vocabolario multimediale </text:p>
      <text:p text:style-name="P45"/>
      <text:p text:style-name="Text_20_body"><text:span text:style-name="T22">8. <text:s/>STRATEGIE UTILIZZATE DALL'ALUNNO NELLO STUDIO (</text:span><text:span text:style-name="T23">CROCETTARE</text:span><text:span text:style-name="T22">)</text:span></text:p>
      <text:p text:style-name="P50"><text:span text:style-name="T18">·</text:span><text:span text:style-name="T17">         </text:span><text:span text:style-name="T20">strategie utilizzate (sottolinea, identifica parole–chiave, costruisce schemi, tabelle o diagrammi) ____________________________________________________________</text:span></text:p>
      <text:p text:style-name="P50"><text:span text:style-name="T18">·</text:span><text:span text:style-name="T17">         </text:span><text:span text:style-name="T20">modalità di affrontare il testo scritto (computer, schemi, correttore ortografico) ______________________________________________________________________</text:span></text:p>
      <text:p text:style-name="P50"><text:span text:style-name="T18">·</text:span><text:span text:style-name="T17">         </text:span><text:span text:style-name="T20">modalità di svolgimento del compito assegnato (è autonomo, necessita di azioni di </text:span><text:span text:style-name="T20">supporto) _______________________________________________________________</text:span></text:p>
      <text:p text:style-name="P50"><text:span text:style-name="T18">·</text:span><text:span text:style-name="T17">         </text:span><text:span text:style-name="T20">riscrittura di testi con modalità grafica diversa </text:span></text:p>
      <text:p text:style-name="P50"><text:soft-page-break/><text:span text:style-name="T18">·</text:span><text:span text:style-name="T17">         </text:span><text:span text:style-name="T20">usa strategie per ricordare (uso immagini, colori, riquadrature) ______________________________________________________________________</text:span></text:p>
      <text:p text:style-name="P49"/>
      <text:p text:style-name="Text_20_body">9. <text:s/>STRUMENTI UTILIZZATI DALL'ALUNNO NELLO STUDIO (crocettare)</text:p>
      <text:p text:style-name="P50"><text:span text:style-name="T18">·</text:span><text:span text:style-name="T17">         </text:span><text:span text:style-name="T20">strumenti informatici (libro digitale, programmi per realizzare grafici) </text:span></text:p>
      <text:p text:style-name="P50"><text:span text:style-name="T18">·</text:span><text:span text:style-name="T17">         </text:span><text:span text:style-name="T20">fotocopie adattate </text:span></text:p>
      <text:p text:style-name="P50"><text:span text:style-name="T18">·</text:span><text:span text:style-name="T17">         </text:span><text:span text:style-name="T20">utilizzo del PC per scrivere </text:span></text:p>
      <text:p text:style-name="P50"><text:span text:style-name="T18">·</text:span><text:span text:style-name="T17">         </text:span><text:span text:style-name="T20">registrazioni </text:span></text:p>
      <text:p text:style-name="P50"><text:span text:style-name="T18">·</text:span><text:span text:style-name="T17">         </text:span><text:span text:style-name="T20">testi con immagini </text:span></text:p>
      <text:p text:style-name="P50"><text:span text:style-name="T18">·</text:span><text:span text:style-name="T17">         </text:span><text:span text:style-name="T20">software didattici</text:span></text:p>
      <text:p text:style-name="P50"><text:span text:style-name="T18">·</text:span><text:span text:style-name="T17">         </text:span><text:span text:style-name="T20">altr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Text_20_body"> 10. <text:s/>VALUTAZIONE (anche per esami conclusivi dei cicli) (crocettare)</text:p>
      <text:list xml:id="list36708726" text:style-name="L2">
        <text:list-item>
          <text:p text:style-name="P64">programmare e concordare con l'alunno le interrogazioni</text:p>
        </text:list-item>
        <text:list-item>
          <text:p text:style-name="P64">Prevedere verifiche orali a compensazione di quelle scritte (soprattutto per la lingua straniera)</text:p>
        </text:list-item>
        <text:list-item>
          <text:p text:style-name="P64">Prevedere verifiche orali a compensazione di quelle scritte (soprattutto per la lingua straniera)</text:p>
        </text:list-item>
        <text:list-item>
          <text:p text:style-name="P64">Valutazione più attenta alle conoscenze e alle competenze di analisi, sintesi e collegamento piuttosto che alla correttezza formale</text:p>
        </text:list-item>
        <text:list-item>
          <text:p text:style-name="P64">far usare strumenti e mediatori didattici nelle prove sia scritte sia orali (mappe concettuali, mappe cognitive)</text:p>
        </text:list-item>
        <text:list-item>
          <text:p text:style-name="P64">Introdurre prove informatizzate </text:p>
        </text:list-item>
      </text:list>
      <text:list xml:id="list36720709" text:style-name="L3">
        <text:list-item>
          <text:p text:style-name="P65">Programmare tempi più lunghi per l'esecuzione delle prove</text:p>
          <text:p text:style-name="P65"/>
        </text:list-item>
      </text:list>
      <text:list xml:id="list36717042" text:style-name="L4">
        <text:list-item>
          <text:p text:style-name="P66">PATTO CON LA FAMIGLIA</text:p>
          <text:p text:style-name="P67">Si concordano:</text:p>
        </text:list-item>
      </text:list>
      <text:list xml:id="list36713998" text:style-name="L5">
        <text:list-item>
          <text:p text:style-name="P53">i compiti a casa</text:p>
        </text:list-item>
        <text:list-item>
          <text:p text:style-name="P53">le modalità di aiuto: chi, come, per quanto tempo, per quali attività/discipline</text:p>
        </text:list-item>
        <text:list-item>
          <text:p text:style-name="P53">gli strumenti compensativi utilizzati a casa</text:p>
        </text:list-item>
        <text:list-item>
          <text:p text:style-name="P53">le dispense</text:p>
        </text:list-item>
        <text:list-item>
          <text:p text:style-name="P53">a riduzione di compiti</text:p>
        </text:list-item>
        <text:list-item>
          <text:p text:style-name="P53">le interrogazioni</text:p>
        </text:list-item>
        <text:list-item>
          <text:p text:style-name="P54">altro<text:span text:style-name="T7">____________________________________________________________________</text:span><text:span text:style-name="T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17"><text:soft-page-break/></text:p>
      <text:p text:style-name="P47">L'alunno nella valutazione delle diverse discipline si avvarrà di:</text:p>
      <text:p text:style-name="P47"> </text:p>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40">Disciplina</text:p>
          </table:table-cell>
          <table:table-cell table:style-name="Tabella1.A1" office:value-type="string">
            <text:p text:style-name="P40">Misure dispensative</text:p>
          </table:table-cell>
          <table:table-cell table:style-name="Tabella1.A1" office:value-type="string">
            <text:p text:style-name="P40">Strumenti compensativi</text:p>
          </table:table-cell>
          <table:table-cell table:style-name="Tabella1.A1" office:value-type="string">
            <text:p text:style-name="P68">Strategie metodologiche e didattiche</text:p>
          </table:table-cell>
        </table:table-row>
        <table:table-row>
          <table:table-cell table:style-name="Tabella1.A1" office:value-type="string">
            <text:p text:style-name="P41">Italiano</text:p>
          </table:table-cell>
          <table:table-cell table:style-name="Tabella1.A1" office:value-type="string">
            <text:p text:style-name="P41"> </text:p>
          </table:table-cell>
          <table:table-cell table:style-name="Tabella1.A1" office:value-type="string">
            <text:p text:style-name="P41"> </text:p>
          </table:table-cell>
          <table:table-cell table:style-name="Tabella1.A1" office:value-type="string">
            <text:p text:style-name="P42"> </text:p>
          </table:table-cell>
        </table:table-row>
        <table:table-row>
          <table:table-cell table:style-name="Tabella1.A1" office:value-type="string">
            <text:p text:style-name="P41">Matematica</text:p>
          </table:table-cell>
          <table:table-cell table:style-name="Tabella1.A1" office:value-type="string">
            <text:p text:style-name="P41"> </text:p>
          </table:table-cell>
          <table:table-cell table:style-name="Tabella1.A1" office:value-type="string">
            <text:p text:style-name="P41"> </text:p>
          </table:table-cell>
          <table:table-cell table:style-name="Tabella1.A1" office:value-type="string">
            <text:p text:style-name="P42"> </text:p>
          </table:table-cell>
        </table:table-row>
        <table:table-row>
          <table:table-cell table:style-name="Tabella1.A1" office:value-type="string">
            <text:p text:style-name="P41">Lingue straniere</text:p>
          </table:table-cell>
          <table:table-cell table:style-name="Tabella1.A1" office:value-type="string">
            <text:p text:style-name="P41"> </text:p>
          </table:table-cell>
          <table:table-cell table:style-name="Tabella1.A1" office:value-type="string">
            <text:p text:style-name="P41"> </text:p>
          </table:table-cell>
          <table:table-cell table:style-name="Tabella1.A1" office:value-type="string">
            <text:p text:style-name="P42"> </text:p>
          </table:table-cell>
        </table:table-row>
        <table:table-row>
          <table:table-cell table:style-name="Tabella1.A1" office:value-type="string">
            <text:p text:style-name="P41">….</text:p>
          </table:table-cell>
          <table:table-cell table:style-name="Tabella1.A1" office:value-type="string">
            <text:p text:style-name="P41"> </text:p>
          </table:table-cell>
          <table:table-cell table:style-name="Tabella1.A1" office:value-type="string">
            <text:p text:style-name="P41"> </text:p>
          </table:table-cell>
          <table:table-cell table:style-name="Tabella1.A1" office:value-type="string">
            <text:p text:style-name="P42"> </text:p>
          </table:table-cell>
        </table:table-row>
        <table:table-row>
          <table:table-cell table:style-name="Tabella1.A1" office:value-type="string">
            <text:p text:style-name="P41">….</text:p>
          </table:table-cell>
          <table:table-cell table:style-name="Tabella1.A1" office:value-type="string">
            <text:p text:style-name="P41"> </text:p>
          </table:table-cell>
          <table:table-cell table:style-name="Tabella1.A1" office:value-type="string">
            <text:p text:style-name="P41"> </text:p>
          </table:table-cell>
          <table:table-cell table:style-name="Tabella1.A1" office:value-type="string">
            <text:p text:style-name="P42"> </text:p>
          </table:table-cell>
        </table:table-row>
        <table:table-row>
          <table:table-cell table:style-name="Tabella1.A1" office:value-type="string">
            <text:p text:style-name="P41">….</text:p>
          </table:table-cell>
          <table:table-cell table:style-name="Tabella1.A1" office:value-type="string">
            <text:p text:style-name="P41"> </text:p>
          </table:table-cell>
          <table:table-cell table:style-name="Tabella1.A1" office:value-type="string">
            <text:p text:style-name="P41"> </text:p>
          </table:table-cell>
          <table:table-cell table:style-name="Tabella1.A1" office:value-type="string">
            <text:p text:style-name="P42"> </text:p>
          </table:table-cell>
        </table:table-row>
        <table:table-row>
          <table:table-cell table:style-name="Tabella1.A1" office:value-type="string">
            <text:p text:style-name="P41">….</text:p>
          </table:table-cell>
          <table:table-cell table:style-name="Tabella1.A1" office:value-type="string">
            <text:p text:style-name="P41"> </text:p>
          </table:table-cell>
          <table:table-cell table:style-name="Tabella1.A1" office:value-type="string">
            <text:p text:style-name="P41"> </text:p>
          </table:table-cell>
          <table:table-cell table:style-name="Tabella1.A1" office:value-type="string">
            <text:p text:style-name="P42"> </text:p>
          </table:table-cell>
        </table:table-row>
        <table:table-row>
          <table:table-cell table:style-name="Tabella1.A1" office:value-type="string">
            <text:p text:style-name="P41">….</text:p>
          </table:table-cell>
          <table:table-cell table:style-name="Tabella1.A1" office:value-type="string">
            <text:p text:style-name="P41"> </text:p>
          </table:table-cell>
          <table:table-cell table:style-name="Tabella1.A1" office:value-type="string">
            <text:p text:style-name="P41"> </text:p>
          </table:table-cell>
          <table:table-cell table:style-name="Tabella1.A1" office:value-type="string">
            <text:p text:style-name="P42"> </text:p>
          </table:table-cell>
        </table:table-row>
        <table:table-row>
          <table:table-cell table:style-name="Tabella1.A1" office:value-type="string">
            <text:p text:style-name="P41">….</text:p>
          </table:table-cell>
          <table:table-cell table:style-name="Tabella1.A1" office:value-type="string">
            <text:p text:style-name="P41"> </text:p>
          </table:table-cell>
          <table:table-cell table:style-name="Tabella1.A1" office:value-type="string">
            <text:p text:style-name="P41"> </text:p>
          </table:table-cell>
          <table:table-cell table:style-name="Tabella1.A1" office:value-type="string">
            <text:p text:style-name="P42"> </text:p>
          </table:table-cell>
        </table:table-row>
        <table:table-row>
          <table:table-cell table:style-name="Tabella1.A1" office:value-type="string">
            <text:p text:style-name="P41">….</text:p>
          </table:table-cell>
          <table:table-cell table:style-name="Tabella1.A1" office:value-type="string">
            <text:p text:style-name="P41"> </text:p>
          </table:table-cell>
          <table:table-cell table:style-name="Tabella1.A1" office:value-type="string">
            <text:p text:style-name="P41"> </text:p>
          </table:table-cell>
          <table:table-cell table:style-name="Tabella1.A1" office:value-type="string">
            <text:p text:style-name="P42"> </text:p>
          </table:table-cell>
        </table:table-row>
        <table:table-row>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2"/>
          </table:table-cell>
        </table:table-row>
        <table:table-row>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2"/>
          </table:table-cell>
        </table:table-row>
        <table:table-row>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2"/>
          </table:table-cell>
        </table:table-row>
        <table:table-row>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2"/>
          </table:table-cell>
        </table:table-row>
        <table:table-row>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2"/>
          </table:table-cell>
        </table:table-row>
        <table:table-row>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2"/>
          </table:table-cell>
        </table:table-row>
        <table:table-row>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2"/>
          </table:table-cell>
        </table:table-row>
      </table:table>
      <text:p text:style-name="P47"> </text:p>
      <text:p text:style-name="P47"> </text:p>
      <text:p text:style-name="P47"> </text:p>
      <text:p text:style-name="P47"/>
      <text:p text:style-name="P48"/>
      <text:p text:style-name="P10"/>
      <text:p text:style-name="P32"><text:soft-page-break/></text:p>
      <text:p text:style-name="P32"/>
      <text:list xml:id="list36729864" text:style-name="L6">
        <text:list-header>
          <text:p text:style-name="P55"><text:s text:c="79"/>Gli insegnanti del Consiglio di Classe</text:p>
        </text:list-header>
      </text:list>
      <text:p text:style-name="P35"/>
      <text:p text:style-name="P34">………………………………………                          ……………………………………….</text:p>
      <text:p text:style-name="P34">……………………………………….</text:p>
      <text:p text:style-name="P34">………………………………………..</text:p>
      <text:p text:style-name="P34">…......................................................</text:p>
      <text:p text:style-name="P34">…........................................................</text:p>
      <text:p text:style-name="P34">…..............................................................</text:p>
      <text:p text:style-name="P34">…........................................................</text:p>
      <text:p text:style-name="P34">…........................................................</text:p>
      <text:p text:style-name="P34">…........................................................</text:p>
      <text:p text:style-name="P34">….........................................................</text:p>
      <text:p text:style-name="P34"/>
      <text:p text:style-name="P36">Il Coordinatore della classe</text:p>
      <text:p text:style-name="P36">…...................................................</text:p>
      <text:p text:style-name="P36">Referente DSA</text:p>
      <text:p text:style-name="P36">…..................................................</text:p>
      <text:p text:style-name="P36"/>
      <text:p text:style-name="P36">Specialista</text:p>
      <text:p text:style-name="P36">…........................................................</text:p>
      <text:p text:style-name="P36"/>
      <text:p text:style-name="P19"><text:tab/><text:tab/><text:tab/><text:tab/><text:tab/><text:tab/><text:tab/><text:tab/>I genitori <text:s text:c="6"/></text:p>
      <text:p text:style-name="P20"><text:s text:c="92"/>….......................................................</text:p>
      <text:p text:style-name="P20"/>
      <text:p text:style-name="P20"/>
      <text:p text:style-name="P20"><text:s text:c="97"/>Il Dirigente Scolastico</text:p>
      <text:p text:style-name="P14"><text:s text:c="96"/>….....................................</text:p>
      <text:p text:style-name="P14"/>
      <text:p text:style-name="P14"/>
      <text:p text:style-name="P18">Data …...........................</text:p>
      <text:p text:style-name="P14"/>
      <text:p text:style-name="P14"/>
      <text:p text:style-name="P14"/>
      <text:p text:style-name="P14"/>
      <text:p text:style-name="P15"><text:span text:style-name="T28">RIFERIMENTI NORMATIVI </text:span><text:span text:style-name="T11">per allievi con Disturbo Specifico dell’Apprendimento e quindi <text:s/>NON certificati ai sensi della Legge 104/92. Infatti </text:span><text:span text:style-name="T12">il tipo di intervento si focalizza sulla didattica individualizzata e personalizzata, sugli strumenti compensativi, sulle misure dispensative e su adeguate forme di verifica e valutazione.</text:span></text:p>
      <text:p text:style-name="P24"><text:soft-page-break/>L’adozione di misure dispensative, al fine di non creare percorsi immotivatamente facilitati, che non mirano al successo formativo degli alunni e degli studenti con DSA, dovrà sempre essere valutata sulla base <text:s/>dell’effettiva incidenza del disturbo sulle prestazioni richieste, in modo tale, comunque, da non differenziare, in ordine agli obiettivi, il percorso di apprendimento dell’alunno in questione.</text:p>
      <text:p text:style-name="P24"/>
      <text:p text:style-name="P23"><text:s text:c="12"/>Il sistema educativo nazionale di istruzione, in coerenza con le attitudini e le scelte personali, promuove l’apprendimento ed <text:span text:style-name="T24">assicura a tutti pari opportunità</text:span> di raggiungere elevati livelli culturali, ha inoltre <text:span text:style-name="T9">il compito di individuare le forme didattiche e le modalità di valutazione più adeguate affinché gli studenti con DSA possano raggiungere il successo formativo</text:span>. Al fine di consentire all’alunno con DSA di affrontare il suo percorso scolastico, la scuola predispone nelle forme ritenute più idonee e <text:span text:style-name="T29">nei tempi che non superino il primo trimestre scolastico</text:span> <text:s/>e in <text:span text:style-name="T29">raccordo con la famiglia</text:span>, un documento che dovrà contenere le seguenti voci:</text:p>
      <text:list xml:id="list36724354" text:style-name="WW8Num11">
        <text:list-item>
          <text:p text:style-name="P56">dati anagrafici dell’alunno</text:p>
        </text:list-item>
        <text:list-item>
          <text:p text:style-name="P56">tipologia del disturbo</text:p>
        </text:list-item>
        <text:list-item>
          <text:p text:style-name="P56">attività didattiche individualizzate</text:p>
        </text:list-item>
        <text:list-item>
          <text:p text:style-name="P56">attività didattiche personalizzate</text:p>
        </text:list-item>
        <text:list-item>
          <text:p text:style-name="P56">strumenti compensativi utilizzati</text:p>
        </text:list-item>
        <text:list-item>
          <text:p text:style-name="P56">misure dispensative adottate</text:p>
        </text:list-item>
        <text:list-item>
          <text:p text:style-name="P56">forme di verifica e valutazione personalizzate</text:p>
        </text:list-item>
      </text:list>
      <text:p text:style-name="P23">Il documento può acquisire la forma del Piano Educativo (o <text:s/>Didattico) Personalizzato e, sulla base di tale documentazione (nei limiti della normativa vigente) vengono predisposte le modalità delle prove o delle verifiche in corso d’anno o a fine Ciclo. </text:p>
      <text:p text:style-name="P23"><text:tab/>La normativa precisa che:</text:p>
      <text:list xml:id="list36732641" text:style-name="WW8Num8">
        <text:list-item>
          <text:p text:style-name="P57">il termine percorso “Personalizzato” implica l’adozione di tutte le misure dispensative e compensative, appropriate all’entità ed al profilo della difficoltà propria di ogni singolo caso, coerentemente con quanto indicato dalla nota M.I.U.R. n. 4099/A/4 del 05.10.2004;</text:p>
        </text:list-item>
        <text:list-item>
          <text:p text:style-name="P57">la valutazione delle prove (verifiche orali e scritte) dovrà essere fatta, in coerenza con i provvedimenti dispensativi e compensativi adottati, in <text:span text:style-name="T24">tutte</text:span> le fasi del percorso scolastico sulla base del Percorso Educativo Personalizzato predisposto per l’alunno;</text:p>
        </text:list-item>
        <text:list-item>
          <text:p text:style-name="P57">riguardo alle prove d’esame, poiché esse costituiscono la condizione di valutazione di un percorso scolastico, le Commissioni esaminatrici sono invitate ad adottare, “nel quadro e nel rispetto delle regole generali che disciplinano la materia degli esami, ogni opportuna iniziativa, idonea a ridurre il più possibile le difficoltà degli studenti”;</text:p>
        </text:list-item>
        <text:list-item>
          <text:p text:style-name="P59">le diagnosi risalenti all’età evolutiva possono essere ritenute valide, sempreché non superino i tre anni dalla data di rilascio, considerato che i DSA sono condizioni che tendono a permanere per l’intero arco di vita.</text:p>
        </text:list-item>
      </text:list>
      <text:p text:style-name="P27"/>
      <text:p text:style-name="P27"/>
      <text:p text:style-name="P27">Normativa di riferimento generale:</text:p>
      <text:list xml:id="list36706918" text:style-name="WW8Num1">
        <text:list-item>
          <text:p text:style-name="P58"><text:span text:style-name="T24">Legge 8.10.2010 n° 170 </text:span>Legge sulla Dislessia e i DSA</text:p>
        </text:list-item>
        <text:list-item>
          <text:p text:style-name="P60"><text:span text:style-name="T24">Linee guida per il diritto allo studio degli alunni e degli studenti con DSA, </text:span><text:span text:style-name="T30">12 luglio 2011</text:span></text:p>
        </text:list-item>
      </text:list>
      <text:p text:style-name="P29">Raccomandazioni:</text:p>
      <text:p text:style-name="P28"/>
      <text:list xml:id="list36703471" text:style-name="WW8Num3">
        <text:list-item>
          <text:p text:style-name="P61">il percorso o piano, va sempre redatto insieme alla famiglia e, se possibile, con i terapeuti, e non fatto dalla scuola e dato alla famiglia. </text:p>
        </text:list-item>
      </text:list>
      <text:p text:style-name="P31"><text:span text:style-name="T32"><text:s text:c="10"/></text:span><text:span text:style-name="T30">Le interrogazioni programmate sono da stabilirsi con un ragionevole anticipo (almeno 5 gg.).</text:span></text:p>
      <text:p text:style-name="P39">▫ Devono essere comunicate chiaramente all’alunna/o (far scrivere sul diario e specificare anche i contenuti di <text:s/></text:p>
      <text:p text:style-name="P39"><text:s text:c="3"/>massima su cui verterà l’interrogazione). <text:s/></text:p>
      <text:p text:style-name="P39">▫ Si raccomanda (per quanto possibile) di non concentrare più interrogazioni nel medesimo giorno. </text:p>
      <text:p text:style-name="P39">▫ Una volta programmata l’interrogazione è bene realizzarla e portarla a termine. </text:p>
      <text:p text:style-name="P39">▫ Nelle classi in cui è presente un alunno con DSA che si avvale di interrogazioni programmate è sconsigliabile <text:s text:c="2"/></text:p>
      <text:p text:style-name="P39"><text:s text:c="2"/>utilizzare <text:s/>interrogazioni scritte “a sorpresa”. </text:p>
      <text:list xml:id="list37144047" text:continue-numbering="true" text:style-name="WW8Num3">
        <text:list-item>
          <text:p text:style-name="P62"><text:span text:style-name="T25">Gli strumenti compensativi e dispensativi sono necessari per sostenere l’apprendimento; bisogna <text:s/>tener conto </text:span><text:span text:style-name="T25">che gli stessi strumenti andranno assicurati </text:span><text:span text:style-name="T26">anche in sede di esame</text:span><text:span text:style-name="T25">, (il Consiglio di Classe dovrà indicare nell’apposito <text:s/></text:span><text:span text:style-name="T27">documento del 15 maggio</text:span><text:span text:style-name="T25">: modalità, tempi e criteri di valutazione previsti per le prove d’esame, </text:span><text:span text:style-name="T25">nonché gli strumenti compensativi e dispensativi autorizzati, ad esso dovrà essere allegata la Diagnosi ed il Percorso educativo Personalizzato – il tutto in un </text:span><text:span text:style-name="T26">fascicolo riservato</text:span><text:span text:style-name="T25">);</text:span></text:p>
        </text:list-item>
      </text:list>
      <text:p text:style-name="P37"/>
      <text:list xml:id="list37158221" text:continue-numbering="true" text:style-name="WW8Num3">
        <text:list-item>
          <text:p text:style-name="P63"><text:span text:style-name="T25">Si ricorda, agli insegnanti di lingua straniera, di leggere </text:span><text:span text:style-name="T27">con estrema attenzione</text:span><text:span text:style-name="T25"> l’articolo 4.4 delle “Linee guida” allegate al Decreto Ministeriale 12 luglio 2011. </text:span></text:p>
        </text:list-item>
      </text:list>
      <text:p text:style-name="P30"/>
      <text:p text:style-name="P30"/>
      <text:p text:style-name="P37"/>
      <text:p text:style-name="P22"><text:soft-page-break/>INDICAZIONI PER LO SVOLGIMENTO DELLE PROVE SCRITTE E ORALI PER L’ESAME DI STATO A CONCLUSIONE DEL SECONDO CICLO D’ISTRUZIONE</text:p>
      <text:p text:style-name="P21"><text:span text:style-name="T8">- </text:span><text:span text:style-name="T10">Nel documento del Consiglio di Classe (cd doc. 15 maggio):</text:span></text:p>
      <text:p text:style-name="P21"><text:span text:style-name="T31">o <text:s text:c="2"/></text:span><text:span text:style-name="T10">riportare tutte le informazioni sugli strumenti compensativi e dispensativi,</text:span></text:p>
      <text:p text:style-name="P25"><text:s text:c="5"/>con riferimenti alle verifiche, ai tempi e al sistema valutativo utilizzati in</text:p>
      <text:p text:style-name="P25"><text:s text:c="5"/>corso d’anno</text:p>
      <text:p text:style-name="P21"><text:span text:style-name="T31">o <text:s text:c="2"/></text:span><text:span text:style-name="T10">inserire modalità, tempi e sistemi valutativi per le prove d’esame.</text:span></text:p>
      <text:p text:style-name="P25"/>
      <text:p text:style-name="P21"><text:span text:style-name="T8">- </text:span><text:span text:style-name="T10">La commissione d’esame terrà in considerazione, per la predisposizione della</text:span></text:p>
      <text:p text:style-name="P25">terza prova scritta e per la valutazione delle altre due prove:</text:p>
      <text:p text:style-name="P21"><text:span text:style-name="T31">o <text:s text:c="2"/></text:span><text:span text:style-name="T10">tempi più lunghi</text:span></text:p>
      <text:p text:style-name="P16"><text:span text:style-name="T15">o <text:s text:c="2"/></text:span><text:span text:style-name="T13">utilizzo di strumenti informatici se utilizzati in corso d’anno (es. sintesi </text:span><text:span text:style-name="T14">vocali, dizionari digitali) </text:span></text:p>
      <text:p text:style-name="P26"><text:s text:c="1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Calibri" svg:font-family="Calibri"/>
    <style:font-face style:name="OpenSymbol" svg:font-family="OpenSymbol"/>
    <style:font-face style:name="Tahoma1" svg:font-family="Tahoma"/>
    <style:font-face style:name="Times New Roman2" svg:font-family="'Times New Roman'"/>
    <style:font-face style:name="Courier New" svg:font-family="'Courier New'" style:font-family-generic="modern"/>
    <style:font-face style:name="Arial-ItalicMT" svg:font-family="Arial-ItalicMT" style:font-family-generic="script"/>
    <style:font-face style:name="ArialMT" svg:font-family="ArialMT" style:font-family-generic="swiss"/>
    <style:font-face style:name="Courier New1"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10T10:21:00.87</meta:creation-date>
    <meta:editing-duration>PT00H05M02S</meta:editing-duration>
    <meta:editing-cycles>4</meta:editing-cycles>
    <meta:generator>OpenOffice.org/3.2$Win32 OpenOffice.org_project/320m12$Build-9483</meta:generator>
    <dc:date>2012-10-19T17:00:59.33</dc:date>
    <meta:document-statistic meta:table-count="1" meta:image-count="0" meta:object-count="0" meta:page-count="9" meta:paragraph-count="224" meta:word-count="1617" meta:character-count="16839"/>
  </office:meta>
</office:document-meta>
</file>